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list-style-name="LFO3" style:family="paragraph"/>
    <style:style style:name="P12" style:parent-style-name="ListParagraph" style:list-style-name="LFO3" style:family="paragraph"/>
    <style:style style:name="P13" style:parent-style-name="ListParagraph" style:list-style-name="LFO3" style:family="paragraph"/>
    <style:style style:name="P14" style:parent-style-name="ListParagraph" style:list-style-name="LFO3" style:family="paragraph"/>
    <style:style style:name="P15" style:parent-style-name="ListParagraph" style:list-style-name="LFO2" style:family="paragraph"/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ListParagraph" style:list-style-name="LFO3" style:family="paragraph"/>
    <style:style style:name="P18" style:parent-style-name="ListParagraph" style:list-style-name="LFO3" style:family="paragraph"/>
    <style:style style:name="P19" style:parent-style-name="ListParagraph" style:list-style-name="LFO3" style:family="paragraph"/>
    <style:style style:name="P20" style:parent-style-name="ListParagraph" style:list-style-name="LFO3" style:family="paragraph"/>
    <style:style style:name="P21" style:parent-style-name="ListParagraph" style:list-style-name="LFO3" style:family="paragraph"/>
    <style:style style:name="P22" style:parent-style-name="ListParagraph" style:list-style-name="LFO3" style:family="paragraph"/>
    <style:style style:name="P23" style:parent-style-name="ListParagraph" style:list-style-name="LFO3" style:family="paragraph"/>
    <style:style style:name="P24" style:parent-style-name="ListParagraph" style:list-style-name="LFO3" style:family="paragraph"/>
    <style:style style:name="P25" style:parent-style-name="ListParagraph" style:list-style-name="LFO3" style:family="paragraph"/>
  </office:automatic-styles>
  <office:body>
    <office:text text:use-soft-page-breaks="true">
      <text:p text:style-name="P1">Ruila Põhikool</text:p>
      <text:p text:style-name="P2"/>
      <text:p text:style-name="P3">Ruila Põhikooli Rohelise Kooli koosoleku protokoll nr<text:s/>8</text:p>
      <text:p text:style-name="P4">22.01.2026</text:p>
      <text:p text:style-name="Normal">Osales 20 liiget, puudus 14</text:p>
      <text:p text:style-name="P5">Päevakord:</text:p>
      <text:list text:style-name="LFO1" text:continue-numbering="true">
        <text:list-item>
          <text:p text:style-name="P6">Protokollija määramine</text:p>
        </text:list-item>
        <text:list-item>
          <text:p text:style-name="P7">Ülevaade esimese poolaasta tegevustest</text:p>
        </text:list-item>
        <text:list-item>
          <text:p text:style-name="P8">Ettepanekud teiseks poolaastaks</text:p>
        </text:list-item>
      </text:list>
      <text:p text:style-name="Normal"/>
      <text:list text:style-name="LFO2" text:continue-numbering="true">
        <text:list-item>
          <text:p text:style-name="P9">Protokollija määramine</text:p>
        </text:list-item>
      </text:list>
      <text:p text:style-name="ListParagraph"/>
      <text:p text:style-name="Normal">Sel korral protokollib Annabel – Anrike Kuldvee Tähe – Riinu puudumise tõttu.<text:s/></text:p>
      <text:p text:style-name="Normal"/>
      <text:list text:style-name="LFO2" text:continue-numbering="true">
        <text:list-item>
          <text:p text:style-name="P10">Ülevaade esimese poolaasta tegevustest</text:p>
        </text:list-item>
      </text:list>
      <text:p text:style-name="ListParagraph"/>
      <text:list text:style-name="LFO3" text:continue-numbering="true">
        <text:list-item>
          <text:p text:style-name="P11">Osalesime kõrvitsakasvatamise kampaanias ja viisime kõrvitsad ka Tallinna loomaaeda. Sel aastal oli saak<text:s/>väiksem, sest kevad venis ja kõrvitsate kasvuperiood jäi lühikeseks, lisaks mõjutas kõrvitsate kasvu vihmane suvi.</text:p>
        </text:list-item>
        <text:list-item>
          <text:p text:style-name="P12">Alanud on Rohejaht. Kogume nii küünlaümbriseid, väikeelektroonikat, kui ka fooliumkaasi.</text:p>
        </text:list-item>
        <text:list-item>
          <text:p text:style-name="P13">Loodud on FB ja Instagrami kontod Roheline Ruila ja sinna on tehtud ka esimesed postitused ja videod.</text:p>
        </text:list-item>
        <text:list-item>
          <text:p text:style-name="P14">LTT ring tegi Tervisepäevaks ülevaate e-ainete sisaldustest erinevates toodetes, mida kooliõpilased igapäevaselt tarbivad (toetab tervise ja heaolu teemat).</text:p>
        </text:list-item>
      </text:list>
      <text:p text:style-name="Normal"/>
      <text:list text:style-name="LFO2" text:continue-numbering="true">
        <text:list-item>
          <text:p text:style-name="P15">Ettepanekud teiseks poolaastaks</text:p>
        </text:list-item>
      </text:list>
      <text:p text:style-name="P16"/>
      <text:list text:style-name="LFO3" text:continue-numbering="true">
        <text:list-item>
          <text:p text:style-name="P17">Teisel poolaastal püüame rohkem tähelepanu pöörata tervise ja heaolu teemale ja suunata õpilasi rohkem liikuma. Ellin Sarapson korraldab tantsuvahetunde ja vanema vanuseastme õpilased kutsuvad õpilasi õuemängudele.</text:p>
        </text:list-item>
        <text:list-item>
          <text:p text:style-name="P18">Rohkem jagada teavet Rohelise Ruila lehekülgede kohta, et suurendada jälgijaskonda.</text:p>
        </text:list-item>
        <text:list-item>
          <text:p text:style-name="P19">Jätkame juba tuttavate kampaaniatega.</text:p>
        </text:list-item>
        <text:list-item>
          <text:p text:style-name="P20">Võistlusmängul „Välek“ on taaskord osad rajapunktid Rohelise Kooli fookusteemadel.</text:p>
        </text:list-item>
        <text:list-item>
          <text:p text:style-name="P21">Kevadel osaleme loodusvaatluste minimaratonil.</text:p>
        </text:list-item>
        <text:list-item>
          <text:p text:style-name="P22">23. – 25. jaanuar linnuvaatlused õp Livia eestvedamisel.</text:p>
        </text:list-item>
        <text:list-item>
          <text:p text:style-name="P23">Digikoristusnädala raames teeme ka ühe nutivaba päeva.</text:p>
        </text:list-item>
        <text:list-item>
          <text:p text:style-name="P24">Kokandusring sai tunnustuse ja äramärkimise osalemise eest kõrvitsaretseptide võistlusel. Valminud kokaraamatut, kus sees on ka meie kooli retsept jagatakse FB ja Instagrammi konto kaudu.</text:p>
        </text:list-item>
        <text:list-item>
          <text:p text:style-name="P25">Kevadel liitume ka korvõieliste kasvatamise kampaaniaga (saame ära kasutada auhinnaks saadud päevalilleseemned). Korraldada väike klassidevaheline kampaania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Erica Pärt <text:s text:c="115"/>Annabel Anrike Kuldvee</text:p>
      <text:p text:style-name="Normal">Koosoleku juhataja <text:s text:c="109"/>Protokollija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a Pärt</meta:initial-creator>
    <dc:creator>Erica Pärt</dc:creator>
    <meta:creation-date>2026-03-10T03:27:00Z</meta:creation-date>
    <dc:date>2026-04-17T05:36:00Z</dc:date>
    <meta:template xlink:href="Normal" xlink:type="simple"/>
    <meta:editing-cycles>5</meta:editing-cycles>
    <meta:editing-duration>PT2160S</meta:editing-duration>
    <meta:document-statistic meta:page-count="2" meta:paragraph-count="4" meta:word-count="321" meta:character-count="2184" meta:row-count="15" meta:non-whitespace-character-count="1867"/>
  </office:meta>
</office:document-meta>
</file>